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pple-system" svg:font-family="apple-system, Roboto, SegoeUI, 'Segoe UI', 'Helvetica Neue', Helvetica, 'Microsoft YaHei', 'Meiryo UI', Meiryo, 'Arial Unicode MS', sans-serif"/>
  </office:font-face-decls>
  <office:automatic-styles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l “Self Storage”, también conocido como autoalmacenamiento, es un servicio que permite a individuos y empresas alquilar espacios de almacenamiento a corto o largo plazo. Estos espacios pueden variar en tamaño, desde pequeños casilleros hasta grandes unidades capaces de almacenar muebles y equipos industriales1.</text:p>
      <text:p text:style-name="Standard"/>
      <text:p text:style-name="Standard">Este servicio ofrece una serie de ventajas:</text:p>
      <text:p text:style-name="Standard"/>
      <text:p text:style-name="Standard">Espacio adicional a tu alcance: Te ayuda a liberar espacios y guardar las cosas que no necesites de manera segura, manteniendo tus espacios mucho más ordenados y funcionales.</text:p>
      <text:p text:style-name="Standard"/>
      <text:p text:style-name="Standard">Variedad de tamaños: Puedes elegir el tamaño que mejor se adapte a tus necesidades.</text:p>
      <text:p text:style-name="Standard">Económico: Ofrece precios muy competitivos y no hay compromisos a largo plazo, lo que te brinda una mayor flexibilidad2.</text:p>
      <text:p text:style-name="Standard"/>
      <text:p text:style-name="Standard">Seguridad garantizada: Los centros están equipados con cámaras de vídeo, alarmas, vallados y sistemas de control de acceso con código PIN para garantizar la protección de tus pertenencias.</text:p>
      <text:p text:style-name="Standard"/>
      <text:p text:style-name="Standard">Seguro incluido: El alquiler incluye un seguro de hasta 1,000 euros de cobertura en caso de incidentes2.</text:p>
      <text:p text:style-name="Standard"/>
      <text:p text:style-name="Standard">Servicios adicionales: Algunas empresas ofrecen servicios adicionales como ayuda para organizar tu traslado2.</text:p>
      <text:p text:style-name="Standard"/>
      <text:p text:style-name="Standard">En resumen, el Self Storage es la solución perfecta y rentable para tus necesidades de almacenamiento. Ya sea que estés buscando espacio adicional en casa o en la oficina, el Self Storage es la respuest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pple-system" svg:font-family="apple-system, Roboto, SegoeUI, 'Segoe UI', 'Helvetica Neue', Helvetica, 'Microsoft YaHei', 'Meiryo UI', Meiryo, 'Arial Unicode M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4T13:21:52.824000000</meta:creation-date>
    <dc:date>2024-07-04T14:53:38.621000000</dc:date>
    <meta:editing-duration>PT1H21M35S</meta:editing-duration>
    <meta:editing-cycles>1</meta:editing-cycles>
    <meta:document-statistic meta:table-count="0" meta:image-count="0" meta:object-count="0" meta:page-count="1" meta:paragraph-count="9" meta:word-count="205" meta:character-count="1338" meta:non-whitespace-character-count="1142"/>
    <meta:generator>LibreOffice/7.2.0.4$Windows_X86_64 LibreOffice_project/9a9c6381e3f7a62afc1329bd359cc48accb6435b</meta:generator>
  </office:meta>
</office:document-meta>
</file>